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list-style-name="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Times New Roman Cyr" fo:font-size="16pt" fo:font-weight="normal" style:font-name-asian="Times New Roman Cyr" style:font-size-asian="16pt" style:font-weight-asian="normal" style:font-name-complex="Times New Roman Cyr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ставка, предлог, суффикс, окончание, корень;<text:line-break/>Треугольник, отрезок, длина, квадрат, круг;<text:line-break/>Дождь, снег, осадки, иней, град;<text:line-break/>Запятая, точка, двоеточие, тире, союз;<text:line-break/>Сложение, умножение, деление, слагаемое, вычитание;<text:line-break/>Дуб, дерево, ольха, тополь, ясень;<text:line-break/>Секунда, час, год, вечер, неделя;<text:line-break/>Горький, горячий, кислый, соленый, сладкий;<text:line-break/>Футбол, волейбол, хоккей, плавание, баскетбо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11-10T09:44:49</meta:creation-date>
    <meta:document-statistic meta:table-count="0" meta:image-count="0" meta:object-count="0" meta:page-count="1" meta:paragraph-count="1" meta:word-count="45" meta:character-count="375"/>
    <dc:date>2020-11-10T09:45:02</dc:date>
    <meta:editing-duration>PT00H00M13S</meta:editing-duration>
    <meta:editing-cycles>1</meta:editing-cycles>
    <meta:generator>NeoOffice/3.4.1$Unix OpenOffice.org_project/Patch 28</meta:generator>
  </office:meta>
</office:document-meta>
</file>