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Arial1" fo:font-size="16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Times" fo:font-size="16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" fo:font-size="16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s-internal-guid-0d88e292-7fff-5cee-9c6c-56ce5d3b8376"/>Название города: СОКИ, УХА, ТУЧА, БАКИ. </text:p>
      <text:p text:style-name="P2">Название реки: УПАЛ, ОСА, КАША, ВОЛНА. </text:p>
      <text:p text:style-name="P2">Новое слово: МАРКА, КОРЖ, БУЛКА, ЛАПКА, ЗУБЫ, ПЕСОК, ГАЛКА, КЛИН, ТОСКА, СВЕТ, ПОЛЕНО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" svg:font-family="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11-10T10:29:18</meta:creation-date>
    <dc:date>2020-11-10T10:33:07</dc:date>
    <meta:editing-duration>PT00H00M18S</meta:editing-duration>
    <meta:editing-cycles>1</meta:editing-cycles>
    <meta:generator>NeoOffice/3.4.1$Unix OpenOffice.org_project/Patch 28</meta:generator>
    <meta:document-statistic meta:table-count="0" meta:image-count="0" meta:object-count="0" meta:page-count="1" meta:paragraph-count="3" meta:word-count="25" meta:character-count="165"/>
  </office:meta>
</office:document-meta>
</file>