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Arial1" fo:font-size="16pt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14829c7f-7fff-e67d-9f10-cabaef9dfd80"/>ВСЛАСТЬ, КРАСКА, СКЛОН, ПОЛК, ТЕПЛО, БЕДА, ЭКРАН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11-10T10:29:18</meta:creation-date>
    <meta:document-statistic meta:table-count="0" meta:image-count="0" meta:object-count="0" meta:page-count="1" meta:paragraph-count="1" meta:word-count="7" meta:character-count="49"/>
    <dc:date>2020-11-10T10:29:36</dc:date>
    <meta:editing-duration>PT00H00M18S</meta:editing-duration>
    <meta:editing-cycles>1</meta:editing-cycles>
    <meta:generator>NeoOffice/3.4.1$Unix OpenOffice.org_project/Patch 28</meta:generator>
  </office:meta>
</office:document-meta>
</file>