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" fo:font-size="16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bc835911-7fff-f976-6ef8-494ff7119091"/>Шар, дар, стол, клад, оса, арка, тел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1-10T10:26:27</meta:creation-date>
    <meta:document-statistic meta:table-count="0" meta:image-count="0" meta:object-count="0" meta:page-count="1" meta:paragraph-count="1" meta:word-count="7" meta:character-count="38"/>
    <dc:date>2020-11-10T10:26:50</dc:date>
    <meta:editing-duration>PT00H00M24S</meta:editing-duration>
    <meta:editing-cycles>1</meta:editing-cycles>
    <meta:generator>NeoOffice/3.4.1$Unix OpenOffice.org_project/Patch 28</meta:generator>
  </office:meta>
</office:document-meta>
</file>